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pt" style:country-asian="B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text-properties fo:font-weight="bold" style:font-weight-asian="bold" fo:color="#000000"/>
    </style:style>
    <style:style style:name="P16" style:parent-style-name="Normal" style:family="paragraph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 style:language-asian="pt" style:country-asian="B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text-properties fo:font-weight="bold" style:font-weight-asian="bold" fo:color="#000000"/>
    </style:style>
    <style:style style:name="TableColumn37" style:family="table-column">
      <style:table-column-properties style:column-width="3.534in"/>
    </style:style>
    <style:style style:name="TableColumn38" style:family="table-column">
      <style:table-column-properties style:column-width="3.0784in"/>
    </style:style>
    <style:style style:name="Table36" style:family="table">
      <style:table-properties style:width="6.6125in" fo:margin-left="0in" table:align="left"/>
    </style:style>
    <style:style style:name="TableRow39" style:family="table-row">
      <style:table-row-properties style:min-row-height="0.3743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Symbol" style:font-name-asian="Symbol" style:font-name-complex="Symbol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bottom="0in" fo:line-height="100%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Symbol" style:font-name-asian="Symbol" style:font-name-complex="Symbol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paragraph-properties fo:margin-bottom="0in"/>
    </style:style>
    <style:style style:family="graphic" style:name="a0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-0.02917in" svg:y="0.82292in" svg:width="6.51042in" svg:height="0.23958in" draw:z-index="251663360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"><draw:frame draw:style-name="a1" draw:name="Imagem 2" text:anchor-type="as-char" svg:x="0in" svg:y="0in" svg:width="6.54167in" svg:height="0.70692in" style:rel-width="scale" style:rel-height="scale"><draw:image xlink:href="media/image1.jpeg" xlink:type="simple" xlink:show="embed" xlink:actuate="onLoad"/><svg:title/><svg:desc/></draw:frame></text:span></text:p>
      <text:p text:style-name="P4">Dados do<text:s/>requerente<text:s/></text:p>
      <text:p text:style-name="Normal"><text:span text:style-name="T5">Nome:</text:span><text:span text:style-name="T6">________________________________________________________________________</text:span></text:p>
      <text:p text:style-name="Normal"><text:span text:style-name="T7">CPF:<text:s/></text:span><text:span text:style-name="T8">___________________________________________<text:s/></text:span></text:p>
      <text:p text:style-name="Normal"><text:span text:style-name="T9">RG:<text:s/></text:span><text:span text:style-name="T10">___________________________________________</text:span></text:p>
      <text:p text:style-name="Normal"><text:span text:style-name="T11">Data de Nascimento:<text:s/></text:span><text:span text:style-name="T12">___/___/________</text:span></text:p>
      <text:p text:style-name="Normal"><text:span text:style-name="T13">Profissão:<text:s/></text:span><text:span text:style-name="T14">___________________________________________</text:span><text:s/></text:p>
      <text:p text:style-name="P15">Endereço eletrônico (e-mail):<text:s/>______________________________________________</text:p>
      <text:p text:style-name="P16">Endereço<text:s/>físico:<text:s/>___________________________________________________________________________<text:s text:c="2"/>________________________________________________________________________________________</text:p>
      <text:p text:style-name="Normal"><text:span text:style-name="T17">Telefone<text:s/></text:span><text:span text:style-name="T18">(DDD + número):</text:span><text:span text:style-name="T19"><text:tab/>( <text:s text:c="5"/>) ______________________</text:span></text:p>
      <text:p text:style-name="Normal"><text:span text:style-name="T20"><draw:custom-shape svg:x="-0.03542in" svg:y="0.3375in" svg:width="6.51042in" svg:height="0.23958in" draw:z-index="251660288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1"><text:tab/></text:span><text:span text:style-name="T22"><text:tab/></text:span><text:span text:style-name="T23"><text:tab/></text:span><text:span text:style-name="T24"><text:tab/>( <text:s text:c="4"/>) ______________________</text:span></text:p>
      <text:soft-page-break/>
      <text:p text:style-name="P25">Dados do pedido de acesso à informação original</text:p>
      <text:p text:style-name="Normal"><text:span text:style-name="T26">Protocolo:</text:span><text:span text:style-name="T27"><text:s/>______________________ <text:s/></text:span><text:span text:style-name="T28">Data do pedido:</text:span><text:span text:style-name="T29"><text:s text:c="2"/>____________ <text:s/></text:span><text:span text:style-name="T30">Data da resposta:</text:span><text:span text:style-name="T31"><text:s text:c="2"/>___________</text:span></text:p>
      <text:p text:style-name="P32"/>
      <text:p text:style-name="Normal"><text:span text:style-name="T33"><draw:custom-shape svg:x="-0.02917in" svg:y="-0.04097in" svg:width="6.51042in" svg:height="0.23958in" draw:z-index="25166233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34"><text:s/>Recurso</text:span></text:p>
      <text:p text:style-name="P35">Instância do recurso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</text:span><text:span text:style-name="T43"><text:s/>1ª instância – Presidente da Câmara Municipal de Quatis</text:span></text:p>
            <text:p text:style-name="P44"/>
          </table:table-cell>
          <table:table-cell table:style-name="TableCell45">
            <text:p text:style-name="P46"><text:span text:style-name="T47"></text:span><text:span text:style-name="T48"><text:s text:c="2"/>2ª instância – Mesa Executiva da Câmara Municipal de Quatis</text:span></text:p>
          </table:table-cell>
        </table:table-row>
      </table:table>
      <text:p text:style-name="P49">Justificativa do recurso: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word</dc:creator>
    <meta:creation-date>2024-02-19T15:49:00Z</meta:creation-date>
    <dc:date>2024-02-19T15:49:00Z</dc: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0" meta:row-count="13" meta:non-whitespace-character-count="1653"/>
  </office:meta>
</office:document-meta>
</file>