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pt" style:country-asian="B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text-properties fo:font-weight="bold" style:font-weight-asian="bold" fo:color="#000000"/>
    </style:style>
    <style:style style:name="P14" style:parent-style-name="Normal" style:family="paragraph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 style:language-asian="pt" style:country-asian="B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text-properties fo:font-weight="bold" style:font-weight-asian="bold" fo:color="#000000"/>
    </style:style>
    <style:style style:name="TableColumn35" style:family="table-column">
      <style:table-column-properties style:column-width="3.534in"/>
    </style:style>
    <style:style style:name="TableColumn36" style:family="table-column">
      <style:table-column-properties style:column-width="3.0784in"/>
    </style:style>
    <style:style style:name="Table34" style:family="table">
      <style:table-properties style:width="6.6125in" fo:margin-left="0in" table:align="left"/>
    </style:style>
    <style:style style:name="TableRow37" style:family="table-row">
      <style:table-row-properties style:min-row-height="0.374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Symbol" style:font-name-asian="Symbol" style:font-name-complex="Symbol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Symbol" style:font-name-asian="Symbol" style:font-name-complex="Symbol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5.90625in" svg:height="0.63542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custom-shape svg:x="-0.0875in" svg:y="0.00694in" svg:width="6.51042in" svg:height="0.23958in" draw:z-index="251659776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4">Dados do<text:s/></text:span><text:span text:style-name="T5">requerente<text:s/></text:span></text:p>
      <text:p text:style-name="Normal"><text:span text:style-name="T6">Razão Social</text:span>: __________________________________________________________________</text:p>
      <text:p text:style-name="Normal"><text:span text:style-name="T7">CNPJ</text:span>:____________________________</text:p>
      <text:p text:style-name="Normal"><text:span text:style-name="T8">Nome do representante</text:span>: ________________________________________________________</text:p>
      <text:p text:style-name="Normal"><text:span text:style-name="T9">Cargo do representante</text:span>: ________________________________________________________</text:p>
      <text:p text:style-name="P10">Tipo de instituição:<text:s/>_____________________________________________________________</text:p>
      <text:p text:style-name="Normal"><text:span text:style-name="T11">Endereço eletrônico (e-mail):<text:s/></text:span><text:span text:style-name="T12">_________________________________________________</text:span></text:p>
      <text:p text:style-name="P13">Endereço físico: ________________________________________________________________</text:p>
      <text:p text:style-name="P14">_____________________________________________________________________________</text:p>
      <text:p text:style-name="Normal"><text:span text:style-name="T15">Telefone</text:span><text:span text:style-name="T16"><text:s/>(DDD + número): ( <text:s text:c="5"/>) ______________________</text:span></text:p>
      <text:p text:style-name="Normal"><text:span text:style-name="T17"><draw:custom-shape svg:x="-0.0875in" svg:y="0.32292in" svg:width="6.51042in" svg:height="0.23958in" draw:z-index="251662848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8"><text:tab/></text:span><text:span text:style-name="T19"><text:tab/></text:span><text:span text:style-name="T20"><text:tab/><text:s text:c="7"/>( <text:s text:c="4"/>) ______________________</text:span></text:p>
      <text:p text:style-name="P21">Dados do pedido de acesso à informação original</text:p>
      <text:p text:style-name="Normal"><text:span text:style-name="T22">Protocolo:</text:span><text:span text:style-name="T23"><text:s/>______________________ <text:s/></text:span><text:span text:style-name="T24">Data do pedido:</text:span><text:span text:style-name="T25"><text:s text:c="2"/>_______</text:span><text:span text:style-name="T26"><text:s text:c="2"/></text:span><text:span text:style-name="T27">Data da resposta:</text:span><text:span text:style-name="T28"><text:s text:c="2"/></text:span><text:span text:style-name="T29">_______</text:span></text:p>
      <text:p text:style-name="P30"/>
      <text:p text:style-name="Normal"><text:span text:style-name="T31"><draw:custom-shape svg:x="-0.02917in" svg:y="-0.04097in" svg:width="6.51042in" svg:height="0.23958in" draw:z-index="25166182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32"><text:s/>Recurso</text:span></text:p>
      <text:p text:style-name="P33">Instância do recurso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</text:span><text:span text:style-name="T41"><text:s/>1ª instância – Presidente da Câmara Municipal de Quatis</text:span></text:p>
            <text:p text:style-name="P42"/>
          </table:table-cell>
          <table:table-cell table:style-name="TableCell43">
            <text:p text:style-name="P44"><text:span text:style-name="T45"></text:span><text:span text:style-name="T46"><text:s text:c="2"/>2ª instância – Mesa Executiva da Câmara Municipal de Quatis</text:span></text:p>
          </table:table-cell>
        </table:table-row>
      </table:table>
      <text:p text:style-name="P47">Justificativa do recurso: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word</dc:creator>
    <meta:creation-date>2024-02-19T15:49:00Z</meta:creation-date>
    <dc:date>2024-02-19T15:49:00Z</dc: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6" meta:row-count="13" meta:non-whitespace-character-count="1608"/>
  </office:meta>
</office:document-meta>
</file>